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vg:font-family="'Yu Gothic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8118in" style:rel-column-width="36073*"/>
    </style:style>
    <style:style style:name="Table1.B" style:family="table-column">
      <style:table-column-properties style:column-width="3.1132in" style:rel-column-width="29462*"/>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style:font-name="Yu Gothic UI" fo:font-size="15pt" style:font-name-asian="Helvetica" style:font-size-asian="15pt" style:font-name-complex="Helvetica" style:font-size-complex="15pt"/>
    </style:style>
    <style:style style:name="P2" style:family="paragraph" style:parent-style-name="Standard">
      <style:paragraph-properties fo:text-align="start" style:justify-single-word="false" style:text-autospace="none"/>
      <style:text-properties style:font-name="Yu Gothic UI" fo:font-size="15pt" fo:font-style="italic" style:font-name-asian="Helvetica-Oblique" style:font-size-asian="15pt" style:font-style-asian="italic" style:font-name-complex="Helvetica-Oblique" style:font-size-complex="15pt" style:font-style-complex="italic"/>
    </style:style>
    <style:style style:name="P3" style:family="paragraph" style:parent-style-name="Standard">
      <style:paragraph-properties fo:text-align="start" style:justify-single-word="false" style:text-autospace="none"/>
      <style:text-properties style:font-name="Yu Gothic UI" fo:font-size="15pt" fo:font-weight="bold" style:font-name-asian="Helvetica-Bold" style:font-size-asian="15pt" style:font-weight-asian="bold" style:font-name-complex="Helvetica-Bold" style:font-size-complex="15pt" style:font-weight-complex="bold"/>
    </style:style>
    <style:style style:name="P4" style:family="paragraph" style:parent-style-name="Standard">
      <style:paragraph-properties fo:text-align="center" style:justify-single-word="false" style:text-autospace="none"/>
      <style:text-properties style:font-name="Yu Gothic UI" fo:font-size="15pt" fo:font-weight="bold" style:font-name-asian="Helvetica" style:font-size-asian="15pt" style:font-weight-asian="bold" style:font-name-complex="Helvetica" style:font-size-complex="15pt" style:font-weight-complex="bold"/>
    </style:style>
    <style:style style:name="P5" style:family="paragraph" style:parent-style-name="Standard">
      <style:paragraph-properties fo:text-align="start" style:justify-single-word="false" style:text-autospace="none"/>
      <style:text-properties style:font-name="Yu Gothic UI" fo:font-size="13pt" style:font-name-asian="Helvetica" style:font-size-asian="13pt" style:font-name-complex="Helvetica" style:font-size-complex="13pt"/>
    </style:style>
    <style:style style:name="P6" style:family="paragraph" style:parent-style-name="Table_20_Contents">
      <style:paragraph-properties fo:text-align="start" style:justify-single-word="false"/>
      <style:text-properties style:font-name="Yu Gothic UI" fo:font-size="15pt" style:font-name-asian="Helvetica-Oblique" style:font-size-asian="15pt" style:font-name-complex="Helvetica-Oblique" style:font-size-complex="15pt"/>
    </style:style>
    <style:style style:name="P7" style:family="paragraph" style:parent-style-name="Standard">
      <style:paragraph-properties style:text-autospace="none"/>
      <style:text-properties style:font-name="Yu Gothic UI" fo:font-size="15pt" style:font-name-asian="Helvetica" style:font-size-asian="15pt" style:font-name-complex="Helvetica"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C's Climbing Gym After-School Sign Out Form</text:p>
      <text:p text:style-name="P4">2017</text:p>
      <text:p text:style-name="P5">For the protection of our students we are asking all parents to sign out students at the end of each day. If you cannot be here to pick up your children please inform us who has permission to sign out your children and pick them up from class. Please complete this form and return it to BC's Climbing Gym with the registration form.</text:p>
      <text:p text:style-name="P1"/>
      <text:p text:style-name="P1">I, _______________________________(please print) give permission to the following</text:p>
      <text:p text:style-name="P1">people to sign out and transport my child ______________________________</text:p>
      <text:p text:style-name="P1">______________(please print) from BC's New Paltz Climbing Gym. I understand that the BC's staff reserves the right to check photo identification and if need be deny anyone from picking up my child.</text:p>
      <text:p text:style-name="P2">You are welcome to add or remove names at any time.</text:p>
      <text:p text:style-name="P2">NAME<text:tab/><text:tab/><text:tab/><text:tab/><text:tab/><text:tab/><text:tab/>Phone Number</text:p>
      <table:table table:name="Table1" table:style-name="Table1">
        <table:table-column table:style-name="Table1.A"/>
        <table:table-column table:style-name="Table1.B"/>
        <table:table-row>
          <table:table-cell table:style-name="Table1.A1" office:value-type="string">
            <text:p text:style-name="P6"/>
          </table:table-cell>
          <table:table-cell table:style-name="Table1.B1" office:value-type="string">
            <text:p text:style-name="P6"/>
          </table:table-cell>
        </table:table-row>
        <table:table-row>
          <table:table-cell table:style-name="Table1.A2" office:value-type="string">
            <text:p text:style-name="P6"/>
          </table:table-cell>
          <table:table-cell table:style-name="Table1.B2" office:value-type="string">
            <text:p text:style-name="P6"/>
          </table:table-cell>
        </table:table-row>
        <table:table-row>
          <table:table-cell table:style-name="Table1.A2" office:value-type="string">
            <text:p text:style-name="P6"/>
          </table:table-cell>
          <table:table-cell table:style-name="Table1.B2" office:value-type="string">
            <text:p text:style-name="P6"/>
          </table:table-cell>
        </table:table-row>
        <table:table-row>
          <table:table-cell table:style-name="Table1.A2" office:value-type="string">
            <text:p text:style-name="P6"/>
          </table:table-cell>
          <table:table-cell table:style-name="Table1.B2" office:value-type="string">
            <text:p text:style-name="P6"/>
          </table:table-cell>
        </table:table-row>
      </table:table>
      <text:p text:style-name="P1"/>
      <text:p text:style-name="P1">Please check if needed:</text:p>
      <text:p text:style-name="P1">____ I give my child/children permission to sign themselves out.</text:p>
      <text:p text:style-name="P1">____ I do NOT give my child/children permission to sign themselves out.</text:p>
      <text:p text:style-name="P3">I have read, understood and agreed to the above conditions:</text:p>
      <text:p text:style-name="P7">X________________________________________________ Date: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vg:font-family="'Yu Gothic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3T18:58:29.59</meta:creation-date>
    <meta:editing-duration>PT46M6S</meta:editing-duration>
    <meta:editing-cycles>2</meta:editing-cycles>
    <meta:generator>OpenOffice/4.1.1$Win32 OpenOffice.org_project/411m6$Build-9775</meta:generator>
    <meta:document-statistic meta:table-count="1" meta:image-count="0" meta:object-count="0" meta:page-count="1" meta:paragraph-count="13" meta:word-count="172" meta:character-count="1088"/>
    <dc:date>2018-01-03T19:59:33.08</dc:date>
  </office:meta>
</office:document-meta>
</file>